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P132" style:parent-style-name="Normal" style:family="paragraph">
      <style:text-properties style:font-weight-complex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style:font-weight-complex="bold" fo:font-size="8pt" style:font-size-asian="8pt" style:font-size-complex="8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P142" style:parent-style-name="Normal" style:family="paragraph">
      <style:text-properties style:font-weight-complex="bold" fo:font-size="8pt" style:font-size-asian="8pt" style:font-size-complex="8pt"/>
    </style:style>
    <style:style style:name="P143" style:parent-style-name="Normal" style:family="paragraph">
      <style:paragraph-properties fo:margin-top="0.1666in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P154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margin-top="0.1666in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P165" style:parent-style-name="Normal" style:family="paragraph">
      <style:text-properties style:font-weight-complex="bold" fo:font-size="11pt" style:font-size-asian="11pt" style:font-size-complex="11pt"/>
    </style:style>
    <style:style style:name="P166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margin-top="0.1666in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margin-top="0.1666in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margin-top="0.1666in"/>
    </style:style>
    <style:style style:name="P178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1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4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5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margin-top="0.1666in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margin-top="0.1666in" fo:margin-left="0.25in">
        <style:tab-stops/>
      </style:paragraph-properties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245" style:parent-style-name="DefaultParagraphFont" style:family="text">
      <style:text-properties style:font-weight-complex="bold" fo:font-size="12pt" style:font-size-asian="12pt" style:font-size-complex="12pt"/>
    </style:style>
    <style:style style:name="T246" style:parent-style-name="DefaultParagraphFont" style:family="text">
      <style:text-properties style:font-weight-complex="bold" fo:font-size="12pt" style:font-size-asian="12pt" style:font-size-complex="12pt"/>
    </style:style>
    <style:style style:name="T247" style:parent-style-name="DefaultParagraphFont" style:family="text">
      <style:text-properties style:font-weight-complex="bold" fo:font-size="12pt" style:font-size-asian="12pt" style:font-size-complex="12pt" fo:language="en" fo:country="US" style:language-asian="zh" style:country-asian="TW"/>
    </style:style>
    <style:style style:name="P248" style:parent-style-name="Normal" style:family="paragraph">
      <style:paragraph-properties fo:margin-left="0.25in">
        <style:tab-stops/>
      </style:paragraph-properties>
    </style:style>
    <style:style style:name="T249" style:parent-style-name="DefaultParagraphFont" style:family="text">
      <style:text-properties style:font-weight-complex="bold" fo:font-size="12pt" style:font-size-asian="12pt" style:font-size-complex="12pt"/>
    </style:style>
    <style:style style:name="T250" style:parent-style-name="DefaultParagraphFont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46"/></text:p>
      <text:p text:style-name="P6"/>
      <text:p text:style-name="Normal"><text:span text:style-name="T7"><text:s text:c="8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256"/></text:span><text:span text:style-name="T67"><text:s text:c="256"/></text:span><text:span text:style-name="T68"><text:s text:c="256"/></text:span><text:span text:style-name="T69"><text:s text:c="256"/></text:span><text:span text:style-name="T70"><text:s text:c="256"/></text:span><text:span text:style-name="T71"><text:s text:c="256"/></text:span><text:span text:style-name="T72"><text:s text:c="256"/></text:span><text:span text:style-name="T73"><text:s text:c="256"/></text:span><text:span text:style-name="T74"><text:s text:c="256"/></text:span><text:span text:style-name="T75"><text:s text:c="256"/></text:span><text:span text:style-name="T76"><text:s text:c="256"/></text:span><text:span text:style-name="T77"><text:s text:c="256"/></text:span><text:span text:style-name="T78"><text:s text:c="256"/></text:span><text:span text:style-name="T79"><text:s text:c="256"/></text:span><text:span text:style-name="T80"><text:s text:c="89"/>. <text:s text:c="165"/></text:span><text:span text:style-name="T81"><text:s text:c="256"/></text:span><text:span text:style-name="T82"><text:s text:c="32"/></text:span><text:span text:style-name="T83"><text:tab/><text:s text:c="223"/></text:span><text:span text:style-name="T84"><text:s text:c="256"/></text:span><text:span text:style-name="T85"><text:s text:c="256"/></text:span><text:span text:style-name="T86"><text:s text:c="256"/></text:span><text:span text:style-name="T87"><text:s text:c="256"/></text:span><text:span text:style-name="T88"><text:s text:c="256"/></text:span><text:span text:style-name="T89"><text:s text:c="256"/></text:span><text:span text:style-name="T90"><text:s text:c="256"/></text:span><text:span text:style-name="T91"><text:s text:c="256"/></text:span><text:span text:style-name="T92"><text:s text:c="256"/></text:span><text:span text:style-name="T93"><text:s text:c="256"/></text:span><text:span text:style-name="T94"><text:s text:c="256"/></text:span><text:span text:style-name="T95"><text:s text:c="256"/></text:span><text:span text:style-name="T96"><text:s text:c="256"/></text:span><text:span text:style-name="T97"><text:s text:c="256"/></text:span><text:span text:style-name="T98"><text:s text:c="256"/></text:span><text:span text:style-name="T99"><text:s text:c="256"/></text:span><text:span text:style-name="T100"><text:s text:c="256"/></text:span><text:span text:style-name="T101"><text:s text:c="256"/></text:span><text:span text:style-name="T102"><text:s text:c="256"/></text:span><text:span text:style-name="T103"><text:s text:c="256"/></text:span><text:span text:style-name="T104"><text:s text:c="256"/></text:span><text:span text:style-name="T105"><text:s text:c="256"/></text:span><text:span text:style-name="T106"><text:s text:c="256"/></text:span><text:span text:style-name="T107"><text:s text:c="256"/></text:span><text:span text:style-name="T108"><text:s text:c="256"/></text:span><text:span text:style-name="T109"><text:s text:c="256"/></text:span><text:span text:style-name="T110"><text:s text:c="256"/></text:span><text:span text:style-name="T111"><text:s text:c="256"/></text:span><text:span text:style-name="T112"><text:s text:c="256"/></text:span><text:span text:style-name="T113"><text:s text:c="256"/></text:span><text:span text:style-name="T114"><text:s text:c="256"/></text:span><text:span text:style-name="T115"><text:s text:c="256"/></text:span><text:span text:style-name="T116"><text:s text:c="256"/></text:span><text:span text:style-name="T117"><text:s text:c="256"/></text:span><text:span text:style-name="T118"><text:s text:c="256"/></text:span><text:span text:style-name="T119"><text:s text:c="256"/></text:span><text:span text:style-name="T120"><text:s text:c="256"/></text:span><text:span text:style-name="T121"><text:s text:c="256"/></text:span><text:span text:style-name="T122"><text:s text:c="256"/></text:span><text:span text:style-name="T123"><text:s text:c="202"/>Draft</text:span><text:span text:style-name="T124"><text:s/>MINUTES OF MEETING OF BUCKWORTH PARISH COUNCIL</text:span><text:span text:style-name="T125"><text:s/></text:span><text:span text:style-name="T126">H</text:span><text:span text:style-name="T127">ELD</text:span></text:p>
      <text:p text:style-name="P128">On Monday 15 April in Buckworth Cricket Club</text:p>
      <text:p text:style-name="P129"/>
      <text:p text:style-name="Normal"><text:span text:style-name="T130">PRESENT</text:span><text:span text:style-name="T131"><text:s/>Chairman Cooper, Cllrs Morrison, Warrener, Hateley and RFO Mrs H Cooper</text:span></text:p>
      <text:p text:style-name="P132"/>
      <text:p text:style-name="P133"/>
      <text:p text:style-name="Normal"><text:span text:style-name="T134">1. <text:s/></text:span><text:span text:style-name="T135">APOLOGIES FOR ABSENCE <text:s text:c="2"/>NONE RECEIVED</text:span></text:p>
      <text:p text:style-name="P136"/>
      <text:p text:style-name="Normal"><text:span text:style-name="T137">1.a<text:s/></text:span><text:span text:style-name="T138">OPEN FORUM</text:span><text:span text:style-name="T139"><text:s/>This will last for 10 minutes. Members of the public may ask<text:s/></text:span><text:span text:style-name="T140">question or raise points on items on this agenda or, for inclusion at the next meeting. Council Members may speak concerning items for which they are declaring a prejudicial interest. Once the meeting starts, members of the public are reminded that they ma</text:span><text:span text:style-name="T141">y not speak. <text:s text:c="2"/>None present</text:span></text:p>
      <text:p text:style-name="P142"/>
      <text:p text:style-name="P143"><text:span text:style-name="T144">1.b<text:s/></text:span><text:span text:style-name="T145">COUNCILLOR’S INTERESTS</text:span><text:span text:style-name="T146"><text:s/>To receive from Councillors declarations as to personal and\or prejudicial interests and the nature of those interests in relation to any Agenda items. See also flow chart from HDC, a copy of which ha</text:span><text:span text:style-name="T147">s been given to each councillor for reference purposes. <text:s/></text:span><text:span text:style-name="T148">Cllrs Cooper and Warrener declared family involvement in cheques 100507 and 100508</text:span><text:span text:style-name="T149"><text:s text:c="185"/></text:span><text:span text:style-name="T150"><text:s text:c="256"/></text:span><text:span text:style-name="T151"><text:s text:c="256"/></text:span><text:span text:style-name="T152"><text:s text:c="256"/></text:span><text:span text:style-name="T153"><text:s text:c="241"/></text:span></text:p>
      <text:p text:style-name="P154">2. Minutes of<text:s/>the last meeting – 4 March 2019 was agreed and signed as a true record.</text:p>
      <text:p text:style-name="P155">3. Matters arising</text:p>
      <text:p text:style-name="P156">a. Co-option of new parish councillor – It was agreed to continue efforts to find a new member of the council but no success so far</text:p>
      <text:p text:style-name="P157"><text:span text:style-name="T158">b.<text:s/></text:span><text:span text:style-name="T159">Appointment of Parish Clerk – I</text:span><text:span text:style-name="T160">t was agreed to continue this as an agenda item.</text:span></text:p>
      <text:p text:style-name="P161">c. Village defibrillator – It was agreed that David O’Brian’s offer to maintain the defibrillator be accepted</text:p>
      <text:p text:style-name="P162">d. <text:s/>Discussions took place on possible applications to the Woolley Hill Wind Farm fund</text:p>
      <text:p text:style-name="P163">e. May Day<text:s/>Walk – it was agreed that this should take place on Monday 6 May and that a collection be taken for the Samaritans</text:p>
      <text:p text:style-name="Normal"><text:span text:style-name="T164">.</text:span></text:p>
      <text:p text:style-name="P165"/>
      <text:p text:style-name="P166">4.Finance and General Purpose and cheques for signing</text:p>
      <text:p text:style-name="P167"><text:span text:style-name="T168">a.</text:span><text:span text:style-name="T169"><text:s/>Latest financial update was circulated by the RFO and the statement of<text:s/></text:span><text:span text:style-name="T170">accounts reconciled with the bank statements and all duly signed</text:span></text:p>
      <text:p text:style-name="P171"><text:span text:style-name="T172">b. Payment for <text:s text:c="2"/>approval – <text:s/>100505 Beam for grass cutting £170, 100506 Beam for grass cutting £55, 100507 D Warrener for cutting of headland paths £120,</text:span><text:span text:style-name="T173">100508</text:span><text:span text:style-name="T174"><text:s/>H Cooper for office expenses £17.25 1</text:span><text:span text:style-name="T175">0050</text:span><text:span text:style-name="T176">9 Beam for grass cutting £115,100510 Beam to rectify underpayment £55, 100511 Beam for grass cutting £170</text:span></text:p>
      <text:p text:style-name="P177">c. The council agreed to certify itself exempt from the requirement for a limited service review by the external auditor under Section 9 of the Local Audit (smaller authorities) Regulations 2015 as its annual income does not exceed £25000.00</text:p>
      <text:soft-page-break/>
      <text:p text:style-name="P178"><text:s/></text:p>
      <text:p text:style-name="P179"/>
      <text:p text:style-name="P180">The<text:s/>meeting ended at 21.00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<text:s text:c="22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143"/></text:span><text:span text:style-name="T245"><text:s text:c="113"/></text:span><text:span text:style-name="T246"><text:s text:c="195"/></text:span><text:span text:style-name="T247"><draw:frame draw:z-index="251657728" draw:id="id0" draw:style-name="a0" draw:name="Text Box 2" text:anchor-type="paragraph" svg:x="3.85972in" svg:y="0.11389in" svg:width="2.59931in" svg:height="0.42917in" style:rel-width="scale" style:rel-height="scale"><draw:text-box><text:p text:style-name="Normal"/><text:p text:style-name="Normal"/></draw:text-box><svg:title/><svg:desc/></draw:frame></text:span></text:p>
      <text:p text:style-name="P248"><text:span text:style-name="T249"><text:s text:c="54"/></text:span><text:span text:style-name="T250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ou are summoned to  The ANNUAL (AGM) MEETING of the PARISH COUNCIL on Thursday 19 MAY 2005 at 8</dc:title>
    <meta:initial-creator>cooper</meta:initial-creator>
    <dc:creator>Fiona Morrison</dc:creator>
    <meta:creation-date>2019-05-18T14:14:00Z</meta:creation-date>
    <dc:date>2019-05-18T14:15:00Z</dc:date>
    <meta:print-date>2016-04-14T13:04:00Z</meta:print-date>
    <meta:template xlink:href="Normal" xlink:type="simple"/>
    <meta:editing-cycles>2</meta:editing-cycles>
    <meta:editing-duration>PT60S</meta:editing-duration>
    <meta:document-statistic meta:page-count="2" meta:paragraph-count="111" meta:word-count="8342" meta:character-count="55785" meta:row-count="396" meta:non-whitespace-character-count="47554"/>
  </office:meta>
</office:document-meta>
</file>